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64357" officeooo:paragraph-rsid="00064357" style:font-weight-asian="bold" style:font-weight-complex="bold"/>
    </style:style>
    <style:style style:name="P2" style:family="paragraph" style:parent-style-name="Standard">
      <style:text-properties fo:font-weight="bold" officeooo:rsid="0007a0b0" officeooo:paragraph-rsid="0007a0b0" style:font-weight-asian="bold" style:font-weight-complex="bold"/>
    </style:style>
    <style:style style:name="P3" style:family="paragraph" style:parent-style-name="Standard" style:list-style-name="L1">
      <style:text-properties fo:font-weight="normal" officeooo:rsid="00064357" officeooo:paragraph-rsid="00064357" style:font-weight-asian="normal" style:font-weight-complex="normal"/>
    </style:style>
    <style:style style:name="P4" style:family="paragraph" style:parent-style-name="Standard">
      <style:text-properties fo:font-weight="normal" officeooo:rsid="00064357" officeooo:paragraph-rsid="00064357" style:font-weight-asian="normal" style:font-weight-complex="normal"/>
    </style:style>
    <style:style style:name="P5" style:family="paragraph" style:parent-style-name="Standard" style:list-style-name="L2">
      <style:text-properties officeooo:paragraph-rsid="00064357"/>
    </style:style>
    <style:style style:name="P6" style:family="paragraph" style:parent-style-name="Standard">
      <style:text-properties officeooo:paragraph-rsid="00064357"/>
    </style:style>
    <style:style style:name="P7" style:family="paragraph" style:parent-style-name="Standard">
      <style:text-properties fo:color="#0000b0" fo:font-weight="bold" officeooo:rsid="00064357" officeooo:paragraph-rsid="00064357" style:font-weight-asian="bold" style:font-weight-complex="bold"/>
    </style:style>
    <style:style style:name="P8" style:family="paragraph" style:parent-style-name="Standard">
      <style:text-properties fo:color="#000000" fo:font-weight="bold" officeooo:rsid="0007a0b0" officeooo:paragraph-rsid="0007a0b0" style:font-weight-asian="bold" style:font-weight-complex="bold"/>
    </style:style>
    <style:style style:name="T1" style:family="text">
      <style:text-properties fo:font-weight="bold" officeooo:rsid="00064357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7a0b0" style:font-style-asian="normal" style:font-style-complex="normal"/>
    </style:style>
    <style:style style:name="T5" style:family="text">
      <style:text-properties fo:font-variant="normal" fo:text-transform="none" fo:color="#454545" style:font-name="Open Sans" fo:font-size="12pt" fo:letter-spacing="normal" fo:font-style="normal" fo:font-weight="normal"/>
    </style:style>
    <style:style style:name="T6" style:family="text">
      <style:text-properties fo:font-variant="normal" fo:text-transform="none" style:font-name="Open Sans" fo:font-size="12pt" fo:letter-spacing="normal" fo:font-style="normal" fo:font-weight="normal"/>
    </style:style>
    <style:style style:name="T7" style:family="text">
      <style:text-properties fo:color="#454545" style:font-name="Open Sans" fo:font-size="12pt" fo:letter-spacing="normal" fo:font-style="italic" fo:font-weight="normal"/>
    </style:style>
    <style:style style:name="T8" style:family="text">
      <style:text-properties style:font-name="Open Sans" fo:font-size="12pt" fo:letter-spacing="normal" fo:font-style="italic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. B Úkoly odevzdejte do 24. 4. 2020 na email peskovakristyna@email.cz.</text:p>
      <text:p text:style-name="P1"/>
      <text:p text:style-name="P1">Zápis</text:p>
      <text:p text:style-name="P7">ODBORNÉ NÁZVY – TERMÍNY</text:p>
      <text:list xml:id="list3765094694" text:style-name="L1">
        <text:list-item>
          <text:p text:style-name="P3">používají se v odborném stylu (vědecká díla, noviny, výklady)</text:p>
        </text:list-item>
        <text:list-item>
          <text:p text:style-name="P3">soubor odborných názvů určitého souboru = odborné názvosloví, terminologie (botanická, sportovní, chemická...)</text:p>
        </text:list-item>
        <text:list-item>
          <text:p text:style-name="P3">odborné názvy jsou slova jednoznačná = s jedním významem</text:p>
        </text:list-item>
      </text:list>
      <text:list xml:id="list353839825" text:style-name="L2">
        <text:list-header>
          <text:p text:style-name="P5"><text:span text:style-name="T1"/></text:p>
        </text:list-header>
      </text:list>
      <text:p text:style-name="P6"><text:span text:style-name="T1">Podtrhni odborné názvy:</text:span></text:p>
      <text:p text:style-name="P4">Přecitlivělost na lepek vyvolávající chronické onemocnění – celikaii – je na vzestupu. Studie ukázala, že z nemoci – celikaie - se pomalu stává epidemie. Rozpoznat toto onemocnění je přitom problematické. </text:p>
      <text:p text:style-name="P4">Mezi nejčastější projevy patří střevní dyskomfort (průjmy, bolesti břicha), kožní projevy (ekzém, vyrážky ve formě svědivých puchýřků), ale i únava a časté infekce. Pro stanovení diagnózy je potřeba provést vyšetření krve na protilátky proti lepku a tzv. střevní biopsii.</text:p>
      <text:p text:style-name="P4"/>
      <text:p text:style-name="P1">Pomocí internetu si vyhledej, co podtržené pojmy znamenají. Nemusíš přepisovat.</text:p>
      <text:p text:style-name="P1"/>
      <text:p text:style-name="P1">Jistě všichni znáte slovní spojení <text:span text:style-name="T2">Roentgenovy paprsky, Pythagorova vět </text:span><text:span text:style-name="T3">a pod. Patří do odborné terminologie. Jejich součástí je přídavné jméno </text:span><text:span text:style-name="T4">odvozené od osobního jména objevitele, tvůrce, prvního uživatele apod. </text:span></text:p>
      <text:p text:style-name="P2"><text:span text:style-name="T4">U</text:span><text:span text:style-name="T3">veďte obdobná odborná ustálená spojení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Zdroje:</text:p>
      <text:p text:style-name="P8"><text:span text:style-name="T6">ČECHOVÁ, Marie, Karel OLIVA a Petr NEJEDLÝ. </text:span><text:span text:style-name="T8">Hrátky s češtinou</text:span><text:span text:style-name="T6">. V SPN 1. vyd. Praha: SPN - pedagogické nakladatelství, 2007. ISBN 97880-7235-340-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10:37.503000000</meta:creation-date>
    <dc:date>2020-04-21T12:40:09.925000000</dc:date>
    <meta:editing-duration>PT12M33S</meta:editing-duration>
    <meta:editing-cycles>1</meta:editing-cycles>
    <meta:document-statistic meta:table-count="0" meta:image-count="0" meta:object-count="0" meta:page-count="2" meta:paragraph-count="14" meta:word-count="184" meta:character-count="1316" meta:non-whitespace-character-count="1142"/>
    <meta:generator>LibreOffice/5.4.4.2$Windows_x86 LibreOffice_project/2524958677847fb3bb44820e40380acbe820f960</meta:generator>
  </office:meta>
</office:document-meta>
</file>